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5958 het plaatsen en hebben van een brug met 4 heipalen nabij Lagewaard 12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plaatsen en hebben van een brug met een doorvaarhoogte van 60 cm over primair oppervlaktewater. </text:p>
            <text:p text:style-name="common-al">b. het plaatsen en hebben van een brug met 4 heipalen in de kern- en beschermingszone van twee regionale waterkeringen nabij Lagewaard 12 te Koudekerk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3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5958 het plaatsen en hebben van een brug met 4 heipalen nabij Lagewaard 12 te Koudekerk aan den Rijn</meta:user-defined>
    <meta:user-defined meta:name="OVERHEIDop.datumEindeReactietermijn">2022-10-26</meta:user-defined>
    <meta:user-defined meta:name="OVERHEIDop.TilID/OVERHEIDop.terinzageleggingOP">til-2022-4104</meta:user-defined>
    <meta:user-defined meta:name="DCTERMS.W3CDTF/DCTERMS.available">2022-09-20</meta:user-defined>
    <meta:user-defined meta:name="DCTERMS.W3CDTF/OVERHEIDop.jaargang">2022</meta:user-defined>
    <meta:user-defined meta:name="OVERHEIDop.publicationIssue">10532</meta:user-defined>
    <meta:user-defined meta:name="OVERHEIDop.WsbID/DC.identifier">wsb-2022-10532</meta:user-defined>
    <meta:user-defined meta:name="OVERHEIDop.versieInformatie"/>
  </office:meta>
</office:document-meta>
</file>