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projectplan Ecologische verbindingszone en beekherstel kop ‘t Gulden Land</text:p>
      <text:section text:name="regeling_id1-3-2" text:style-name="regeling">
        <text:section text:name="aanhef_id1-3-2-1" text:style-name="aanhef">
          <text:section text:name="preambule_id1-3-2-1-1" text:style-name="preambule">
            <text:p text:style-name="al">Inzagetermijn van 19 september 2022 tot en met 31 oktober 2022</text:p>
            <text:p text:style-name="al"/>
            <text:p text:style-name="al">Het Dagelijks Bestuur van waterschap Aa en Maas heeft op 19 juli 2022 het definitief projectplan Ecologische verbindingszone en beekherstel kop ‘t Gulden land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het gebied klimaatbestendiger en wordt landbouwgebied omgezet naar natuurgebied. Dat gaan we doen door 1,1 km van de Aa te ontwikkelen tot een halfnatuurlijke beek in combinatie met de aanleg van een ecologische verbindingszone. Daarnaast realiseren we ook 12,3 ha extra natuur (NNB) in combinatie met recreatie (wandelpaden, voetgangersbrug, poorten en parkeerplaatsen). </text:p>
          </text:section>
          <text:section text:name="artikel_id1-3-2-2-2" text:style-name="artikel">
            <text:p text:style-name="artikel_kop_titel">
              <text:span text:style-name="nadrukvet">Inzage</text:span>
            </text:p>
            <text:p text:style-name="al">Het projectplan en de daarop betrekking hebbende stukken liggen op werkdagen van 09.00-17.00 uur ter inzage op de volgende locatie:</text:p>
            <text:p text:style-name="al">Pettelaarpark 70, 5216 PP ’s-Hertogenbosch.</text:p>
            <text:p text:style-name="al">Het projectplan en de daarop betrekking hebbende stukken zijn tevens als bijlage bij deze bekendmaking opgenomen. </text:p>
          </text:section>
          <text:section text:name="artikel_id1-3-2-2-3" text:style-name="artikel">
            <text:p text:style-name="artikel_kop_titel">
              <text:span text:style-name="nadrukvet">Zienswijzen</text:span>
            </text:p>
            <text:p text:style-name="al">Gedurende de termijn van terinzagelegging kan eenieder zienswijzen indienen tegen dit 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óór 1 november 2022 contact op met de hierna genoemde projectleider. </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vragen kunt u contact opnemen met de projectleider Ernst-Jan Melisie. Deze is bereikbaar op telefoonnummer 06-22055923 of per mail via <text:a xlink:href="file:///C:/Users/local_kleute01/INetCache/Content.Outlook/FO6KJR76/emelisie@aaenmaas.nl" xlink:type="simple">emelisie@aaenmaas.nl</text:a>. </text:p>
            <text:p text:style-name="al">U kunt ook contact opnemen met de assistent-projectleider Daan Seuntjens op telefoonnummer 06-38218471 of per mail <text:a xlink:href="file:///C:/Users/local_kleute01/INetCache/Content.Outlook/FO6KJR76/dseuntjens@aaenmaas.nl" xlink:type="simple">dseuntjens@aaenmaas.nl</text:a>.</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9-09-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3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3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3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7/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Definitief projectplan Ecologische verbindingszone en beekherstel kop ‘t Gulden Land</meta:user-defined>
    <meta:user-defined meta:name="DCTERMS.W3CDTF/DCTERMS.available">2022-09-19</meta:user-defined>
    <meta:user-defined meta:name="OVERHEIDop.externeBijlage">Definitief Projectplan|exb-2022-52367</meta:user-defined>
    <meta:user-defined meta:name="OVERHEIDop.externeBijlage">Bijlage 1a ontwerp|exb-2022-52368</meta:user-defined>
    <meta:user-defined meta:name="OVERHEIDop.externeBijlage">Bijlage 1b profielen ontwerp|exb-2022-52369</meta:user-defined>
    <meta:user-defined meta:name="OVERHEIDop.externeBijlage">Bijlage 2 Bureauonderzoek archeologie |exb-2022-52370</meta:user-defined>
    <meta:user-defined meta:name="OVERHEIDop.externeBijlage">Bijlage 3 onderzoek bodem en natuurpotenties|exb-2022-52371</meta:user-defined>
    <meta:user-defined meta:name="OVERHEIDop.externeBijlage">Bijlage 4 Flora en fauna onderzoek|exb-2022-52372</meta:user-defined>
    <meta:user-defined meta:name="OVERHEIDop.externeBijlage">Bijlage 5 Historisch vooronderzoek en NGE|exb-2022-52373</meta:user-defined>
    <meta:user-defined meta:name="DCTERMS.W3CDTF/OVERHEIDop.jaargang">2022</meta:user-defined>
    <meta:user-defined meta:name="OVERHEIDop.publicationIssue">10531</meta:user-defined>
    <meta:user-defined meta:name="OVERHEIDop.WsbID/DC.identifier">wsb-2022-10531</meta:user-defined>
    <meta:user-defined meta:name="OVERHEIDop.versieInformatie"/>
  </office:meta>
</office:document-meta>
</file>