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een lozing van koude op een vijver aan het Vedelaarpad 53 in So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koude afkomstig van een aquathermie installatie op een oppervlaktewaterlichaam B (vijver) aan het Vedelaarpad 53 te Soest. Deze vergunning heeft een geldigheidsduur tot 1 juni 2023.</text:p>
            <text:p text:style-name="common-al">De vergunning is verzonden op 26 januari 2022.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9 januari 2022 tot en met 11 maart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Wondergem (vergunningverlener) via telefoonnummer: 06 54 98 12 04.</text:p>
            <text:p text:style-name="common-al">Voor procedurele vragen kunt u contact opnemen met mevrouw Van Bokhorst (juridisch-administratief medewerker) via telefoonnummer: 06 21 16 48 57.</text:p>
            <text:p text:style-name="last-al">Het nummer van de vergunning is Z2021-005803/D202201-085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8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53</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3</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5803/D202201-0859</meta:user-defined>
    <meta:user-defined meta:name="DCTERMS.abstract">Watervergunning voor het lozen van koude afkomstig van een aquathermie installatie op een oppervlaktewaterlichaam B (vijver) aan het Vedelaarpad 53 te Soest.</meta:user-defined>
    <dc:language>nl</dc:language>
    <meta:user-defined meta:name="OVERHEIDop.locatietype/OVERHEIDop.gebiedsmarkering">Adres</meta:user-defined>
    <meta:user-defined meta:name="DC.title">Bekendmaking watervergunning voor een lozing van koude op een vijver aan het Vedelaarpad 53 in Soest</meta:user-defined>
    <meta:user-defined meta:name="DCTERMS.W3CDTF/DCTERMS.available">2022-01-28</meta:user-defined>
    <meta:user-defined meta:name="DCTERMS.W3CDTF/OVERHEIDop.jaargang">2022</meta:user-defined>
    <meta:user-defined meta:name="OVERHEIDop.externeBijlage">overzichtstekening|exb-2022-5500</meta:user-defined>
    <meta:user-defined meta:name="OVERHEIDop.publicationIssue">1053</meta:user-defined>
    <meta:user-defined meta:name="OVERHEIDop.WsbID/DC.identifier">wsb-2022-1053</meta:user-defined>
    <meta:user-defined meta:name="OVERHEIDop.versieInformatie"/>
  </office:meta>
</office:document-meta>
</file>