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poldergemaal ter plaatse van Pleinstraat 13a t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poldergemaal ter plaatse van Pleinstraat 13a te Hei- en Boeicop een watervergunning te verlenen.</text:p>
            <text:p text:style-name="common-al">Zaaknummer: 2022101080</text:p>
            <text:p text:style-name="common-al">Start bezwaartermijn: 15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2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2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2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01080</meta:user-defined>
    <meta:user-defined meta:name="DCTERMS.abstract">het vervangen van een poldergemaal tpv. Pleinstraat 13a te Hei- en Boeicop</meta:user-defined>
    <dc:language>nl</dc:language>
    <meta:user-defined meta:name="OVERHEIDop.locatietype/OVERHEIDop.gebiedsmarkering">Punt</meta:user-defined>
    <meta:user-defined meta:name="DC.title">Waterschap Rivierenland - watervergunning voor het vervangen van een poldergemaal ter plaatse van Pleinstraat 13a te Hei- en Boeicop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527</meta:user-defined>
    <meta:user-defined meta:name="OVERHEIDop.WsbID/DC.identifier">wsb-2022-10527</meta:user-defined>
    <meta:user-defined meta:name="OVERHEIDop.versieInformatie"/>
  </office:meta>
</office:document-meta>
</file>