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steiger in/langs de A-watergang aan de oostzijde van Kolonel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steiger in/langs de A-watergang aan de oostzijde van Kolonel 9 te Gorinchem een watervergunning te verlenen.</text:p>
            <text:p text:style-name="common-al">Zaaknummer: 2022000014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0014</meta:user-defined>
    <meta:user-defined meta:name="DCTERMS.abstract">plaatsen van een damwand en een steiger in/langs A-watergang aan oostzijde van perceel Kolonel 9 te Gorinchem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en een steiger in/langs de A-watergang aan de oostzijde van Kolonel 9 te Gorinchem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25</meta:user-defined>
    <meta:user-defined meta:name="OVERHEIDop.WsbID/DC.identifier">wsb-2022-10525</meta:user-defined>
    <meta:user-defined meta:name="OVERHEIDop.versieInformatie"/>
  </office:meta>
</office:document-meta>
</file>