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r plaatse van de Wildkamp 52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onttrekken van grondwater ten behoeve van de bouw van een woning met kelder. Het onttrokken grondwater wordt geloosd op de gemeentelijke schoonwaterriolering en het gemeentelijk vuilwaterriool. De werkzaamheden vinden plaats aan de Wildkamp 52 te Epe.</text:p>
            <text:p text:style-name="common-al"/>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common-al">De vergunning is verzonden op 15 september 2022. </text:p>
            <text:p text:style-name="common-al">Het waterschap heeft een vergunning afgegeven met voorschriften om het milieu te beschermen.</text:p>
            <text:p text:style-name="common-al"/>
            <text:p text:style-name="common-al">
            <text:span text:style-name="nadrukvet">Inzien van stukken</text:span>
          </text:p>
            <text:p text:style-name="common-al">U kunt de vormvrije m.e.r. beoordeling, de vergunning en de daarbij behorende stukken inzien van 20 september 2022 tot en met 31 oktober 2022 bij Waterschap Vallei en Veluwe, Steenbokstraat 10 in Apeldoorn: elke werkdag na telefonische afspraak (055 527 29 11).</text:p>
            <text:p text:style-name="common-al">Indien gewenst kan de vormvrije m.e.r. beoordeling, de vergunning met bekendmaking ook naar u gemaild worden. In dat geval kunt u een e-mail sturen naar <text:a xlink:href="mailto:vth@vallei-veluwe.nl" xlink:type="simple">vth@vallei-veluwe.nl</text:a> onder vermelding het vergunning nummer dat onderaan deze bekendmaking staat. De stukken zullen u dan via e-mail worden toegezonden. </text:p>
            <text:p text:style-name="common-al"/>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Nijhof (vergunningverlener) via telefoonnummer: 055 527 29 11.</text:p>
            <text:p text:style-name="common-al">Voor procedurele vragen kunt u contact opnemen met mevrouw Van Bokhorst (juridisch-administratief medewerker) via telefoonnummer: 06 21 16 48 57.</text:p>
            <text:p text:style-name="common-al">Het nummer van de vergunning is Z2022-07-0227/D2022-09-0976</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2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7-0227/D2022-09-0976</meta:user-defined>
    <meta:user-defined meta:name="DCTERMS.abstract">Watervergunning voor het onttrekken en lozen van grondwater ter plaatse van de Wildkamp 52 in Epe.</meta:user-defined>
    <dc:language>nl</dc:language>
    <meta:user-defined meta:name="OVERHEIDop.locatietype/OVERHEIDop.gebiedsmarkering">Adres</meta:user-defined>
    <meta:user-defined meta:name="DC.title">Bekendmaking watervergunning voor het onttrekken en lozen van grondwater ter plaatse van de Wildkamp 52 in Epe</meta:user-defined>
    <meta:user-defined meta:name="DCTERMS.W3CDTF/DCTERMS.available">2022-09-19</meta:user-defined>
    <meta:user-defined meta:name="DCTERMS.W3CDTF/OVERHEIDop.jaargang">2022</meta:user-defined>
    <meta:user-defined meta:name="OVERHEIDop.externeBijlage">indicatieve situatietekeningen|exb-2022-52286</meta:user-defined>
    <meta:user-defined meta:name="OVERHEIDop.publicationIssue">10524</meta:user-defined>
    <meta:user-defined meta:name="OVERHEIDop.WsbID/DC.identifier">wsb-2022-10524</meta:user-defined>
    <meta:user-defined meta:name="OVERHEIDop.versieInformatie"/>
  </office:meta>
</office:document-meta>
</file>