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aststelling projectplan ‘Water in Balans Meerssen fase 2’ met bijbehorend besluit tot wijziging van de legger. </text:p>
      <text:section text:name="regeling_id1-3-2" text:style-name="regeling">
        <text:section text:name="aanhef_id1-3-2-1" text:style-name="aanhef">
          <text:section text:name="preambule_id1-3-2-1-1" text:style-name="preambule">
            <text:p text:style-name="al"/>
            <text:p text:style-name="al">Bij besluit van 13 september 2022 heeft het dagelijks bestuur van Waterschap Limburg het projectplan Water in Balans Meerssen fase 2 vastgesteld. Uitvoering van het projectplan leidt tot een dienovereenkomstige aanpassing van de legger van Waterschap Limburg. Bij besluit van 13 september 2022 is daarom tevens de legger gewijzigd. </text:p>
            <text:p text:style-name="al"/>
            <text:p text:style-name="al">
            <text:span text:style-name="nadrukvet">Toelichting </text:span>
          </text:p>
            <text:p text:style-name="al">Waterschap Limburg is voornemens om maatregelen van gebiedsproject Meerssen van het programma Water in Balans uit te voeren. De geplande maatregelen hebben tot doel om ernstige overlast bij hevige regenval in de kern van Meerssen (gemeente Meerssen) te verminderen en zullen worden uitgevoerd in overeenstemming met het bepaalde in het projectplan.</text:p>
            <text:p text:style-name="al"/>
            <text:p text:style-name="al">Op 8 november 2018 is de Samenwerkingsovereenkomst (SOK) Meerssen door meerdere partijen ondertekend. Dit om de wateroverlast ten tijde van hevige regenbuien te verminderen. De aanpak loopt volgens het principe van het knoppenmodel van Water in Balans: Knop 1 water langer vasthouden in het landelijk gebied; knop 2 afkoppelen verhard oppervlak door de gemeente; knop 3 vergroten waterberging binnen het watersysteem; knop 4 schade beperken eigen woning; knop 5 ruimtelijke ordening; en knop 6 internationale afstemming. Het waterschap is verantwoordelijk voor de uitvoering van de maatregelen van knop 3. In de SOK Meerssen is voor het waterschap de ambitie vastgelegd om vóór 2025 circa 90.000 m3 extra berging te realiseren binnen het projectgebied. Voor Meerssen betekent dit een aantal bestaande buffers vergroten en een aantal nieuwe buffers realiseren. De buffers houden tijdelijk het overtollige water vast om het vervolgens gecontroleerd af te voeren.</text:p>
            <text:p text:style-name="al"/>
            <text:p text:style-name="al">Uitvoering van fase 2 van het gebiedsproject Meerssen betekent het aanleggen van vier nieuwe regenwaterbuffers en het vergroten van en tevens het omzetten van tijdelijke maatregelen naar definitieve maatregelen in het stroomgebied van de Watervalderbeek.</text:p>
            <text:p text:style-name="al"/>
            <text:p text:style-name="al">
            <text:span text:style-name="nadrukvet">Ontwerpprojectplan</text:span>
          </text:p>
            <text:p text:style-name="al">Het ontwerpprojectplan met bijbehorend ontwerpbesluit tot wijziging van de legger heeft van 15 juni 2022 tot 26 juli 2022 ter inzage gelegen met gelegenheid voor het indienen van zienswijzen. Er zijn geen zienwijzen ontvangen, het ontwerpprojectplan is dus niet aangepast. </text:p>
            <text:p text:style-name="al"/>
            <text:p text:style-name="al">
            <text:span text:style-name="nadrukvet">Ter inzage</text:span>
          </text:p>
            <text:p text:style-name="al">Het vastgestelde projectplan alsmede het besluit tot wijziging van de legger liggen van 20 september 2022 tot en met 31 oktober 2022 ter inzage bij Waterschap Limburg, Maria Therasialaan 99 te Roermond. Voor het inzien van de stukken dient vooraf een afspraak te worden gemaakt via onderstaand informatienummer.</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xt:p>
            <text:p text:style-name="al">Het betreft: </text:p>
            <text:p text:style-name="al">- belanghebbenden die een zienswijze hebben ingediend tegen het ontwerpbesluit;</text:p>
            <text:p text:style-name="al">- belanghebbenden aan wie het redelijkerwijs niet kan worden verweten dat zij geen zienswijzen hebben ingediend tegen het ontwerpbesluit.</text:p>
            <text:p text:style-name="al"/>
            <text:p text:style-name="al">Tegen het besluit tot wijziging van de legger kan alleen beroep worden ingesteld voor zover daarbij de ligging van een beschermingszone is vastgesteld of gewijzigd.</text:p>
            <text:p text:style-name="al"/>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Eva Eigenhuijsen via telefoonnummer: 088 – 88 90 100 of via het e-mailadres: e.eigenhuijsen@waterschaplimburg.nl. De besluiten zijn ook in te zien in de linkerkolom bij deze bekendmaking. </text:p>
            <text:p text:style-name="al"/>
            <text:p text:style-name="al">Het dagelijks bestuur, </text:p>
            <text:p text:style-name="al"/>
            <text:p text:style-name="al">Evelien van der Kuil, wnd. secretaris-directeur </text:p>
            <text:p text:style-name="al">Patrick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1-Z30629, 2020-Z5427</meta:user-defined>
    <meta:user-defined meta:name="DCTERMS.abstract">Vaststelling projectplan ‘Water in Balans Meerssen fase 2’ met bijbehorend besluit tot wijziging van de legger.</meta:user-defined>
    <dc:language>nl</dc:language>
    <meta:user-defined meta:name="OVERHEIDop.locatietype/OVERHEIDop.gebiedsmarkering">Waterschap</meta:user-defined>
    <meta:user-defined meta:name="DC.title">Bekendmaking Waterschap Limburg vaststelling projectplan ‘Water in Balans Meerssen fase 2’ met bijbehorend besluit tot wijziging van de legger.</meta:user-defined>
    <meta:user-defined meta:name="DCTERMS.W3CDTF/DCTERMS.available">2022-09-19</meta:user-defined>
    <meta:user-defined meta:name="OVERHEIDop.externeBijlage">Projectplan Waterwet Meerssen Fase 2|exb-2022-52266</meta:user-defined>
    <meta:user-defined meta:name="OVERHEIDop.externeBijlage">Bijlage 1 Buffer 14|exb-2022-52267</meta:user-defined>
    <meta:user-defined meta:name="OVERHEIDop.externeBijlage">Bijlage 2 Buffer 15|exb-2022-52268</meta:user-defined>
    <meta:user-defined meta:name="OVERHEIDop.externeBijlage">Bijlage 3 Buffer 19|exb-2022-52269</meta:user-defined>
    <meta:user-defined meta:name="OVERHEIDop.externeBijlage">Bijlage 4 Buffer 21|exb-2022-52270</meta:user-defined>
    <meta:user-defined meta:name="OVERHEIDop.externeBijlage">Bijlage 5 Buffer 24|exb-2022-52271</meta:user-defined>
    <meta:user-defined meta:name="OVERHEIDop.externeBijlage">Bijlage 6 Overzichtstekening|exb-2022-52272</meta:user-defined>
    <meta:user-defined meta:name="OVERHEIDop.externeBijlage">Bijlage 7 Landschappelijke inpassing|exb-2022-52273</meta:user-defined>
    <meta:user-defined meta:name="OVERHEIDop.externeBijlage">Bijlage 8 Ontplofbare oorlogsresten (NGE)|exb-2022-52274</meta:user-defined>
    <meta:user-defined meta:name="OVERHEIDop.externeBijlage">Bijlage 9 Flora en Fauna (quick scan)|exb-2022-52275</meta:user-defined>
    <meta:user-defined meta:name="OVERHEIDop.externeBijlage">Bijlage 10 KRW|exb-2022-52276</meta:user-defined>
    <meta:user-defined meta:name="OVERHEIDop.externeBijlage">Bijlage 11 Onderbouwing MER-notitie|exb-2022-52277</meta:user-defined>
    <meta:user-defined meta:name="OVERHEIDop.externeBijlage">Bijlage 12 Archeologie|exb-2022-52278</meta:user-defined>
    <meta:user-defined meta:name="OVERHEIDop.externeBijlage">Bijlage 13 Bodemonderzoek|exb-2022-52279</meta:user-defined>
    <meta:user-defined meta:name="OVERHEIDop.externeBijlage">Bijlage 1 leggerbesluit|exb-2022-52280</meta:user-defined>
    <meta:user-defined meta:name="OVERHEIDop.externeBijlage">Bijlage 2 leggerbesluit|exb-2022-52281</meta:user-defined>
    <meta:user-defined meta:name="OVERHEIDop.externeBijlage">Bijlage 3 leggerbesluit|exb-2022-52282</meta:user-defined>
    <meta:user-defined meta:name="OVERHEIDop.externeBijlage">Bijlage 4 leggerbesluit|exb-2022-52283</meta:user-defined>
    <meta:user-defined meta:name="OVERHEIDop.externeBijlage">Bijlage 5 leggerbesluit|exb-2022-52284</meta:user-defined>
    <meta:user-defined meta:name="OVERHEIDop.externeBijlage">Besluit leggerwijziging 2020-Z5427|exb-2022-52285</meta:user-defined>
    <meta:user-defined meta:name="DCTERMS.W3CDTF/OVERHEIDop.jaargang">2022</meta:user-defined>
    <meta:user-defined meta:name="OVERHEIDop.publicationIssue">10523</meta:user-defined>
    <meta:user-defined meta:name="OVERHEIDop.WsbID/DC.identifier">wsb-2022-10523</meta:user-defined>
    <meta:user-defined meta:name="OVERHEIDop.versieInformatie"/>
  </office:meta>
</office:document-meta>
</file>