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in diverse percelen in Waterlandkerkje, Oostburg en Sint-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 gestuurde drainage in diverse percelen in Waterlandkerkje, Oostburg en Sint-Kruis. De vergunning is geregistreerd onder nummer VOS8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95</meta:user-defined>
    <meta:user-defined meta:name="DCTERMS.abstract">aanleg van peil gestuurde drainage in diverse percelen in Waterlandkerkje, Oostburg en Sint-Kr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oor de aanleg van peil gestuurde drainage in diverse percelen in Waterlandkerkje, Oostburg en Sint-Kruis</meta:user-defined>
    <meta:user-defined meta:name="DCTERMS.W3CDTF/DCTERMS.available">2022-09-19</meta:user-defined>
    <meta:user-defined meta:name="DCTERMS.W3CDTF/OVERHEIDop.jaargang">2022</meta:user-defined>
    <meta:user-defined meta:name="OVERHEIDop.publicationIssue">10522</meta:user-defined>
    <meta:user-defined meta:name="OVERHEIDop.WsbID/DC.identifier">wsb-2022-10522</meta:user-defined>
    <meta:user-defined meta:name="OVERHEIDop.versieInformatie"/>
  </office:meta>
</office:document-meta>
</file>