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Carry Bruggenhof in Den Haag, Keulseweg in Pijnacker, Reesloot in Pijnacker, Reesloot 10 in Pijnacker, Park van Buijsen in Pijnacker, Zuideindseweg 64 in Delfgauw, Oorberlaan in Monster, Papelaan in Monster, Sportlaan en Parklaan in Monster, De Kreken in Poeldijk, ’t Perron in De Lier, Colijnlaan/Uilensingel in Delft, Zuidersingel in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Leggeractualisatie kenmerk: LEGGER2022-D-07</text:span>
          </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kenmerk </text:span><text:span text:style-name="nadrukcur">LEGGER2022-D-07</text:span><text:span text:style-name="nadrukcur">)”</text:span><text:span text:style-name="nadrukcur">. </text:span>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932cb0a1347b41f9acda00bcd961f20b" xlink:type="simple">https://hhdelfland.maps.arcgis.com/apps/MapSeries/index.html?appid=932cb0a1347b41f9acda00bcd961f20b#</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26 september 2022 en eindigt op 8 november 2022. Na inwerkingtreding van het definitieve besluit is de leggerkaart gewijzigd krachtens deze partiële wijziging.</text:p>
            <text:p text:style-name="common-al"/>
            <text:p text:style-name="common-al">De wijziging volgt op de voltooide uitvoering conform de eerder verleende watervergunningen en wijzigingsbesluit:</text:p>
            <text:p text:style-name="common-al">Erasmusweg ter hoogte van de Carry Bruggenhof te Den Haag (2017-000663), </text:p>
            <text:p text:style-name="common-al">Keulseweg gemeente Pijnacker-Nootdorp (Pijnacker) (2016-004306),</text:p>
            <text:p text:style-name="common-al">Reesloot gemeente Pijnacker-Nootdorp (Pijnacker) (2017-019864), </text:p>
            <text:p text:style-name="common-al">Reesloot 10 gemeente Pijnacker-Nootdorp (Pijnacker) (2021-003188),</text:p>
            <text:p text:style-name="common-al">Park van Buijsen gemeente Pijnacker-Nootdorp (Pijnacker) (2020-022117), </text:p>
            <text:p text:style-name="common-al">Zuideindseweg 64 gemeente Pijnacker-Nootdorp (Delfgauw) (2020-018867), </text:p>
            <text:p text:style-name="common-al">Oorberlaan gemeente Westland (Monster) (2019-002961), </text:p>
            <text:p text:style-name="common-al">Papelaan gemeente Westland (Monster) (2020-027672), </text:p>
            <text:p text:style-name="common-al">Sportlaan en Parklaan gemeente Westland (Monster) (2021-005593), </text:p>
            <text:p text:style-name="common-al">De Kreken gemeente Westland (Poeldijk) (Z-21-015000)),  </text:p>
            <text:p text:style-name="common-al">’t Perron gemeente Westland (De Lier) (2021-010716),</text:p>
            <text:p text:style-name="common-al">Colijnlaan, nabij Uilensingel en nabij Abtswoude (Meerkoetpad) te Delft (Z-21-018344), en</text:p>
            <text:p text:style-name="common-al">Zuidersingel gemeente Lansingerland (Berkel en Rodenrijs) (2021-009235).</text:p>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07:</text:p>
            <text:p text:style-name="common-al">- DMS#2130501 – Partiële leggerwijziging kenmerk LEGGER2022-D-07; en</text:p>
            <text:p text:style-name="common-al">- DMS#2100743 – Leggerwijzigingsdatabase LEGGER2022-D-07.</text:p>
            <text:p text:style-name="common-al"/>
            <text:p text:style-name="common-al">
            <text:span text:style-name="nadrukvet">Stukken inzien</text:span>
          </text:p>
            <text:p text:style-name="common-al">Het ontwerpbesluit en de daarop betrekking hebbende stukken (uitgezonderd DMS#210074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0074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2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Hoogheemraadschap van Delfland – Ontwerpbesluit tot partiële wijziging van de Legger Delfland door watervergunningen Carry Bruggenhof in Den Haag, Keulseweg in Pijnacker, Reesloot in Pijnacker, Reesloot 10 in Pijnacker, Park van Buijsen in Pijnacker, Zuideindseweg 64 in Delfgauw, Oorberlaan in Monster, Papelaan in Monster, Sportlaan en Parklaan in Monster, De Kreken in Poeldijk, ’t Perron in De Lier, Colijnlaan/Uilensingel in Delft, Zuidersingel in Berkel en Rodenrijs</meta:user-defined>
    <meta:user-defined meta:name="DCTERMS.W3CDTF/DCTERMS.available">2022-09-22</meta:user-defined>
    <meta:user-defined meta:name="DCTERMS.W3CDTF/OVERHEIDop.jaargang">2022</meta:user-defined>
    <meta:user-defined meta:name="OVERHEIDop.externeBijlage">bijlage 1|exb-2022-52259</meta:user-defined>
    <meta:user-defined meta:name="OVERHEIDop.externeBijlage">bijlage 2|exb-2022-52260</meta:user-defined>
    <meta:user-defined meta:name="OVERHEIDop.publicationIssue">10520</meta:user-defined>
    <meta:user-defined meta:name="OVERHEIDop.WsbID/DC.identifier">wsb-2022-10520</meta:user-defined>
    <meta:user-defined meta:name="OVERHEIDop.versieInformatie"/>
  </office:meta>
</office:document-meta>
</file>