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elektriciteitscentrale met behulp van explosieven ter plaatse van Hollandiaweg 11 te Nijmegen (Blow Down Event 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elektriciteitscentrale met behulp van explosieven ter plaatse van Hollandiaweg 11 te Nijmegen (Blow Down Event 3) een watervergunning te verlenen.</text:p>
            <text:p text:style-name="common-al">Zaaknummer: 2022054681</text:p>
            <text:p text:style-name="common-al">Start bezwaartermijn: 15-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1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4681</meta:user-defined>
    <meta:user-defined meta:name="DCTERMS.abstract">het slopen van een elektriciteitscentrale met behulp van explosieven t.p.v. Hollandiaweg 11 te Nijmegen (Blow Down Event 3)</meta:user-defined>
    <dc:language>nl</dc:language>
    <meta:user-defined meta:name="OVERHEIDop.locatietype/OVERHEIDop.gebiedsmarkering">Vlak</meta:user-defined>
    <meta:user-defined meta:name="DC.title">Waterschap Rivierenland - watervergunning voor het slopen van een elektriciteitscentrale met behulp van explosieven ter plaatse van Hollandiaweg 11 te Nijmegen (Blow Down Event 3)</meta:user-defined>
    <meta:user-defined meta:name="DCTERMS.W3CDTF/DCTERMS.available">2022-09-19</meta:user-defined>
    <meta:user-defined meta:name="DCTERMS.W3CDTF/OVERHEIDop.jaargang">2022</meta:user-defined>
    <meta:user-defined meta:name="OVERHEIDop.publicationIssue">10517</meta:user-defined>
    <meta:user-defined meta:name="OVERHEIDop.WsbID/DC.identifier">wsb-2022-10517</meta:user-defined>
    <meta:user-defined meta:name="OVERHEIDop.versieInformatie"/>
  </office:meta>
</office:document-meta>
</file>