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kabels en het in open ontgraving aanleggen van mantelbuizen en kabels, dwars door een waterkerend dijklichaam, ter hoogte van Riekerweg 6 1066BT Amsterdam - AGV - WN2022-0041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kabels en het in open ontgraving aanleggen van mantelbuizen en kabels, dwars door een waterkerend dijklichaam, ter hoogte van Riekerweg 6 1066BT Amsterdam.</text:p>
            <text:p text:style-name="common-al">De vergunning wordt verleend tot #DD-MM-JJJJ#.</text:p>
            <text:p text:style-name="common-al">Deze vergunning is verzonden op 15-09-2022.</text:p>
            <text:p text:style-name="common-al">Inzien van de stukken</text:p>
            <text:p text:style-name="common-al">Als u de bijlagen wilt inzien, kan dat. U kunt daarvoor een e-mail sturen naar ondersteuningvth@waternet.nl. Vermeld dan uw zaaknummer WN2022-00412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1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123</meta:user-defined>
    <meta:user-defined meta:name="DCTERMS.abstract">Watervergunning, Zayo Infrastructure Nederland B.V., Riekerweg 6 in Amsterdam</meta:user-defined>
    <dc:language>nl</dc:language>
    <meta:user-defined meta:name="OVERHEIDop.locatietype/OVERHEIDop.gebiedsmarkering">Punt</meta:user-defined>
    <meta:user-defined meta:name="DC.title">Verleende Watervergunning voor het verwijderen van kabels en het in open ontgraving aanleggen van mantelbuizen en kabels, dwars door een waterkerend dijklichaam, ter hoogte van Riekerweg 6 1066BT Amsterdam - AGV - WN2022-004123</meta:user-defined>
    <meta:user-defined meta:name="DCTERMS.W3CDTF/DCTERMS.available">2022-09-19</meta:user-defined>
    <meta:user-defined meta:name="DCTERMS.W3CDTF/OVERHEIDop.jaargang">2022</meta:user-defined>
    <meta:user-defined meta:name="OVERHEIDop.publicationIssue">10516</meta:user-defined>
    <meta:user-defined meta:name="OVERHEIDop.WsbID/DC.identifier">wsb-2022-10516</meta:user-defined>
    <meta:user-defined meta:name="OVERHEIDop.versieInformatie"/>
  </office:meta>
</office:document-meta>
</file>