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steiger boven een B-watergang ter plaatse van Gangboord 14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steiger boven een B-watergang ter plaatse van Gangboord 14 te Papendrecht een watervergunning te verlenen.</text:p>
            <text:p text:style-name="common-al">Zaaknummer: 2022091483</text:p>
            <text:p text:style-name="common-al">Start bezwaartermijn: 15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1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1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1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91483</meta:user-defined>
    <meta:user-defined meta:name="DCTERMS.abstract">Het maken van een steiger tpv. Gangboord 14 te Papendrecht</meta:user-defined>
    <dc:language>nl</dc:language>
    <meta:user-defined meta:name="OVERHEIDop.locatietype/OVERHEIDop.gebiedsmarkering">Lijn</meta:user-defined>
    <meta:user-defined meta:name="DC.title">Waterschap Rivierenland - watervergunning voor het maken van een steiger boven een B-watergang ter plaatse van Gangboord 14 te Papendrecht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512</meta:user-defined>
    <meta:user-defined meta:name="OVERHEIDop.WsbID/DC.identifier">wsb-2022-10512</meta:user-defined>
    <meta:user-defined meta:name="OVERHEIDop.versieInformatie"/>
  </office:meta>
</office:document-meta>
</file>