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Diepe Hoon 3 in Houten (code HDSR 92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Diepe Hoon 3 in Houten. Vanaf 12 september 2022 wordt er grondwater onttrokken met een debiet van maximaal 6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1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1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1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956</meta:user-defined>
    <meta:user-defined meta:name="DCTERMS.abstract">Melding voor het permanent onttrekken van grondwater Diepe Hoon 3 in Houten. 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Diepe Hoon 3 in Houten (code HDSR 92956)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511</meta:user-defined>
    <meta:user-defined meta:name="OVERHEIDop.WsbID/DC.identifier">wsb-2022-10511</meta:user-defined>
    <meta:user-defined meta:name="OVERHEIDop.versieInformatie"/>
  </office:meta>
</office:document-meta>
</file>