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208-056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Schaapsweg in Den Bommel, gemeente Goeree 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Schaapsweg, tussen de Groeneweg en de Hogeweg/Zandweg in Den Bommel, is in 2022 aan groot onderhoud toe. Gelijktijdig wordt de weg Duurzaam Veilig ingericht. De snelheid wordt verlaagd naar 60 km/uur, voorrangsregelingen opgeheven, bromfietsers naar de rijbaan en het fiets-/bromfietspad wordt omgevormd tot fietspad. </text:p>
            <text:p text:style-name="common-al">Met deze maatregelen wordt de verkeersveiligheid verbeterd.</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het bord G11 en het verwijderen van de borden B01, B02, B06 en G12a zoals opgenomen in bijlage 1 behorende bij het RVV 1990 moet geschieden krachtens een verkeersbesluit. </text:p>
            <text:p text:style-name="common-al"/>
            <text:p text:style-name="common-al">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Schaapsweg in Den Bommel in de gemeente Goeree-Overflakkee wordt in 2022 groot onderhoud uitgevoerd. Deze weg wordt tegelijkertijd Duurzaam Veilig ingericht.</text:p>
            <text:p text:style-name="common-al"/>
            <text:p text:style-name="common-al">Het betreffende wegvak wordt opgenomen in de 60 km/uur-zone. Deze zone start oostelijk van het kruispunt Groeneweg-Schaapsweg. De 60-zone poorten worden verwijderd in de Oudelandseweg en in de Schaapsweg ten zuiden van de Hogeweg en ten noorden van de Groeneweg. De maximumsnelheid wordt op de Schaapsweg zodoende verlaagd van 80 naar 60 km/uur.</text:p>
            <text:p text:style-name="common-al"/>
            <text:p text:style-name="common-al">Gelijktijdig met het onderhoud wordt de weg Duurzaam Veilig ingericht door opheffing van de voorrangsregeling (RVV-borden B01 en B06) op de kruispunten van de Schaapsweg-Oudelandseweg en Schaapsweg-Hogeweg-Zandweg. Een voorrangsweg past niet binnen een 60-zone en wordt opgeheven. Daar waar de voorrangsregeling wordt verwijderd is in het vervolg sprake van gelijkwaardige kruispunten. Het besluit voorrangsweg wordt dan ook ingetrokken en de borden B01, B02 en B06 worden verwijderd.</text:p>
            <text:p text:style-name="common-al"/>
            <text:p text:style-name="common-al">Binnen een 60-zone kan de bromfietser veiliger op de rijbaan rijden dan op een fiets-/bromfietspad. Het huidige fiets-/bromfietspad (RVV-bord G12a) wordt tussen de Groeneweg en de bebouwde kom van Den Bommel omgevormd tot een fietspad (RVV-bord G11). De verkeersveiligheid van de fietsers wordt hiermee ook verbeterd doordat geen grote snelheidsverschillen op het fietspad zullen zijn tussen fietsers en bromfietsers. </text:p>
            <text:p text:style-name="common-al"/>
            <text:p text:style-name="common-al">Met deze maatregelen wordt de verkeersveiligheid verbeterd.</text:p>
            <text:p text:style-name="common-al"/>
            <text:p text:style-name="common-al">Situering en beheer van de wegen</text:p>
            <text:p text:style-name="common-al">De Schaapsweg is een gebiedsontsluitingsweg en gelegen buiten de bebouwde kom van Den Bommel in de gemeente Goeree-Overflakkee, in eigendom van en in beheer en onderhoud bij waterschap Hollandse Delta. Door aanpassing van de maximumsnelheid van 80 naar 60 km/uur en overige maatregelen zal de Schaapsweg voortaan worden gecategoriseerd als een erftoegangsweg.</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de bestaande voorrangsweg tussen Groeneweg en de Hogeweg in de gemeente Goeree-Overflakkee door verwijdering van de RVV borden B01 en B02;</text:p>
            <text:p text:style-name="common-al">2. het intrekken van de bestaande voorrangsregeling op de kruispunten Schaapsweg–Oudelandseweg en Schaapsweg–Hogeweg-Zandweg door verwijdering van de RVV-borden B06;</text:p>
            <text:p text:style-name="common-al">3. instellen van een maximumsnelheid van 60 km/uur op de Schaapsweg tussen de Groeneweg en de Hogeweg, waarbij de Schaapsweg wordt opgenomen in de omliggende 60 km/uur-zone;</text:p>
            <text:p text:style-name="common-al">4. het instellen van een fietspad langs de Schaapsweg tussen Groeneweg en komgrens van Den Bommel in de gemeente Goeree-Overflakkee;</text:p>
            <text:p text:style-name="common-al">5. het verwijderen en plaatsen van borden conform de bij dit besluit behorende tekening met nummer 22800A07 van 19 augustus 2022.</text:p>
            <text:p text:style-name="common-al"/>
            <text:p text:style-name="common-al"/>
            <text:p text:style-name="common-al">Ridderkerk, 14 september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 Schaapsweg in Den Bommel, gemeente Goeree Overflakkee</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208-0566</meta:user-defined>
    <meta:user-defined meta:name="DCTERMS.abstract">De Schaapsweg, tussen de Groeneweg en de Hogeweg en Zandweg in Den Bommel, wordt de weg Duurzaal Veilig ingericht, de snelheid wordt verlaagd naar 60 km, voorrangsregelingen opgeheven, bromfietsers naar de rijbaan en het fiets bromfietspad wordt fietspad.</meta:user-defined>
    <meta:user-defined meta:name="OVERHEIDop.verkeersbordcode">B1</meta:user-defined>
    <meta:user-defined meta:name="OVERHEIDop.verkeersbordcode">B2</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208-0566</meta:user-defined>
    <meta:user-defined meta:name="DCTERMS.W3CDTF/DCTERMS.available">2022-09-20</meta:user-defined>
    <meta:user-defined meta:name="OVERHEIDop.externeBijlage">22800A07 van 19 augustus 2022|exb-2022-52185</meta:user-defined>
    <meta:user-defined meta:name="DCTERMS.W3CDTF/OVERHEIDop.jaargang">2022</meta:user-defined>
    <meta:user-defined meta:name="OVERHEIDop.publicationIssue">10510</meta:user-defined>
    <meta:user-defined meta:name="OVERHEIDop.WsbID/DC.identifier">wsb-2022-10510</meta:user-defined>
    <meta:user-defined meta:name="OVERHEIDop.versieInformatie"/>
  </office:meta>
</office:document-meta>
</file>