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en het aanbrengen van twee duikerverbindingen, Hoornsingel en de Rotterdamse Rijweg en het aanleggen van een persleiding, Rotterdamse Rijweg in Rotterdam.</text:p>
      <text:section text:name="zakelijke-mededeling_id1-3-2" text:style-name="zakelijke-mededeling">
        <text:section text:name="zakelijke-mededeling-tekst_id1-3-2-1" text:style-name="zakelijke-mededeling-tekst">
          <text:section text:name="tekst_id1-3-2-1-1" text:style-name="tekst">
            <text:p text:style-name="last-al">(D2022-01-002300, verzenddatum 26 januari 2022) het verwijderen van twee duikerverbindingen en het aanbrengen en hebben van twee duikerverbindingen tussen de hoofdwatergangen ter plaatse van de Hoornsingel en de Rotterdamse Rijweg en het aanleggen en hebben van een persleiding boven de duikerverbinding ter plaatse van de Rotterdamse Rijweg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leende watervergunning voor het verwijderen en het aanbrengen van twee duikerverbindingen, Hoornsingel en de Rotterdamse Rijweg en het aanleggen van een persleiding, Rotterdamse Rijweg in Rotterdam.</meta:user-defined>
    <meta:user-defined meta:name="DCTERMS.W3CDTF/DCTERMS.available">2022-01-28</meta:user-defined>
    <meta:user-defined meta:name="DCTERMS.W3CDTF/OVERHEIDop.jaargang">2022</meta:user-defined>
    <meta:user-defined meta:name="OVERHEIDop.publicationIssue">1051</meta:user-defined>
    <meta:user-defined meta:name="OVERHEIDop.WsbID/DC.identifier">wsb-2022-1051</meta:user-defined>
    <meta:user-defined meta:name="OVERHEIDop.versieInformatie"/>
  </office:meta>
</office:document-meta>
</file>