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Kantonnaleweg 1 Utrecht (code HDSR 92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 ten behoefte van brandblusvoorziening ter plaatse van Kantonnaleweg 1 in Utrecht. Vanaf 1 september 2022 wordt er grondwater onttrokken met een debiet van maximaal 6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sept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50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0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0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2552</meta:user-defined>
    <meta:user-defined meta:name="DCTERMS.abstract">Melding voor het permanent onttrekken van grondwater Kantonnaleweg 1 Utrecht 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Kantonnaleweg 1 Utrecht (code HDSR 92552)</meta:user-defined>
    <meta:user-defined meta:name="DCTERMS.W3CDTF/DCTERMS.available">2022-09-19</meta:user-defined>
    <meta:user-defined meta:name="DCTERMS.W3CDTF/OVERHEIDop.jaargang">2022</meta:user-defined>
    <meta:user-defined meta:name="OVERHEIDop.publicationIssue">10509</meta:user-defined>
    <meta:user-defined meta:name="OVERHEIDop.WsbID/DC.identifier">wsb-2022-10509</meta:user-defined>
    <meta:user-defined meta:name="OVERHEIDop.versieInformatie"/>
  </office:meta>
</office:document-meta>
</file>