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uitvoeren van diverse handelingen in het watersysteem in de wijk Vathorst te Amersfo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brengen, hebben en onderhouden van een inlaatplaats voor boten, locatie Zaltbommelstraat, het aanbrengen, hebben en onderhouden van één uitstroombak en het aanbrengen, hebben en onderhouden van één duiker, locatie Laan van Bovenduist 2-26, het aanbrengen, hebben en onderhouden van één duiker met instroomvoorziening en het verbreden van en het aanbrengen van beschoeiing tussen Laan van Bovenduist en Pyreneeën te Amersfoort. </text:p>
            <text:p text:style-name="common-al">De vergunning is verzonden op 15 september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9 september 2022 tot en met 31 oktober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Nijhof (vergunningverlener) via telefoonnummer: 06 20 69 78 36.</text:p>
            <text:p text:style-name="common-al">Voor procedurele vragen kunt u contact opnemen met mevrouw Buitenhuis (administratief medewerker) via telefoonnummer: 06 82 23 57 39.</text:p>
            <text:p text:style-name="common-al">Waterschap Vallei en Veluwe, Apeldoorn, 19 september 2022</text:p>
            <text:p text:style-name="last-al">Het nummer van de vergunning is Z202202-0298/D2022-07-059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508</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08</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08</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202-0298/D2022-07-0596</meta:user-defined>
    <meta:user-defined meta:name="DCTERMS.abstract">Watervergunning voor het uitvoeren van diverse handelingen in het watersysteem in de wijk Vathorst te Amersfoort.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watervergunning voor het uitvoeren van diverse handelingen in het watersysteem in de wijk Vathorst te Amersfoort</meta:user-defined>
    <meta:user-defined meta:name="DCTERMS.W3CDTF/DCTERMS.available">2022-09-19</meta:user-defined>
    <meta:user-defined meta:name="DCTERMS.W3CDTF/OVERHEIDop.jaargang">2022</meta:user-defined>
    <meta:user-defined meta:name="OVERHEIDop.externeBijlage">situatietekening|exb-2022-52168</meta:user-defined>
    <meta:user-defined meta:name="OVERHEIDop.publicationIssue">10508</meta:user-defined>
    <meta:user-defined meta:name="OVERHEIDop.WsbID/DC.identifier">wsb-2022-10508</meta:user-defined>
    <meta:user-defined meta:name="OVERHEIDop.versieInformatie"/>
  </office:meta>
</office:document-meta>
</file>