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13 te Heijningen, Kwartiersedijk 21 te Fijnaart en Oude Appelaarsedijk 2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43707 ingevolge de Keur waterschap Brabantse Delta 2015 bekend gemaakt op 15 september 2022 voor het aanleggen, hebben en onderhouden van een glasvezeltraject in waterstaatswerk B101 met bijbehorende beschermingszones, genaamd Slobbegorse dijk (zuidelijk deel) op het traject van Slobbegorsedijk 13 te Heijningen naar Kwartiersedijk te Fijnaart in waterstaatswerken B102a en B102b met bijbehorende beschermingszones, genaamd Kwartierse dijk op het traject van Kwartiersedijk 21 te Fijnaart, via Steiledijk 2, naar Oude Appelaarsedijk 2 te Fijnaart in waterstaatswerk B103 met bijbehorende beschermingszones, genaamd Oude Appelaarse dijk en in waterstaatswerk B104b genaamd Blaakse dijk op het traject van Oude Appelaarsedijk 2A te Fijnaart naar de hoek Barlaaksedijk\Nieuwlandsedijk te Standaard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lobbegorsedijk 13 te Heijningen, Kwartiersedijk 21 te Fijnaart en Oude Appelaarsedijk 2a te Fijnaart.</meta:user-defined>
    <meta:user-defined meta:name="DCTERMS.W3CDTF/DCTERMS.available">2022-09-19</meta:user-defined>
    <meta:user-defined meta:name="DCTERMS.W3CDTF/OVERHEIDop.jaargang">2022</meta:user-defined>
    <meta:user-defined meta:name="OVERHEIDop.externeBijlage">Besluit 543707|exb-2022-52149</meta:user-defined>
    <meta:user-defined meta:name="OVERHEIDop.externeBijlage">0652541556-A|exb-2022-52150</meta:user-defined>
    <meta:user-defined meta:name="OVERHEIDop.externeBijlage">0652541556-B|exb-2022-52151</meta:user-defined>
    <meta:user-defined meta:name="OVERHEIDop.externeBijlage">0652541556-C|exb-2022-52152</meta:user-defined>
    <meta:user-defined meta:name="OVERHEIDop.publicationIssue">10502</meta:user-defined>
    <meta:user-defined meta:name="OVERHEIDop.WsbID/DC.identifier">wsb-2022-10502</meta:user-defined>
    <meta:user-defined meta:name="OVERHEIDop.versieInformatie"/>
  </office:meta>
</office:document-meta>
</file>