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Flevoweg 81 in Kampen / fietspad dijkvak N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s, door het realiseren van een fietspad, nabij Flevoweg 81 in Kampen / fietspad dijkvak N10 (<text:span text:style-name="nadrukcur">dossiernummer Z/22/049428; verzenddatum 15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0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Flevoweg 81 in Kampen / fietspad dijkvak N10</meta:user-defined>
    <meta:user-defined meta:name="DCTERMS.W3CDTF/DCTERMS.available">2022-09-19</meta:user-defined>
    <meta:user-defined meta:name="DCTERMS.W3CDTF/OVERHEIDop.jaargang">2022</meta:user-defined>
    <meta:user-defined meta:name="OVERHEIDop.publicationIssue">10501</meta:user-defined>
    <meta:user-defined meta:name="OVERHEIDop.WsbID/DC.identifier">wsb-2022-10501</meta:user-defined>
    <meta:user-defined meta:name="OVERHEIDop.versieInformatie"/>
  </office:meta>
</office:document-meta>
</file>