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Drutenkade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in definitief profiel graven van een oppervlaktewaterlichaam A binnen de beschermingszone B van een regionale waterkering en het tevens hierlangs aanleggen van natuurvriendelijke oevers en beschoeiing en het aanbrengen van beschoeiing langs een (ander) oppervlaktewaterlichaam A ter plaatse van de Drutenkade te Amersfoort. </text:p>
            <text:p text:style-name="common-al">De vergunning is verzonden op 15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september 2022 tot en met 31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9 september 2022</text:p>
            <text:p text:style-name="last-al">Het nummer van de vergunning is Z2022-06-0041/D2022-07-18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0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6-0041/D2022-07-1814</meta:user-defined>
    <meta:user-defined meta:name="DCTERMS.abstract">Watervergunning voor diverse werkzaamheden ter plaatse van de Drutenkade te Amersfoort.  </meta:user-defined>
    <dc:language>nl</dc:language>
    <meta:user-defined meta:name="OVERHEIDop.locatietype/OVERHEIDop.gebiedsmarkering">Adres</meta:user-defined>
    <meta:user-defined meta:name="DC.title">Bekendmaking watervergunning voor diverse werkzaamheden ter plaatse van de Drutenkade te Amersfoort</meta:user-defined>
    <meta:user-defined meta:name="DCTERMS.W3CDTF/DCTERMS.available">2022-09-19</meta:user-defined>
    <meta:user-defined meta:name="DCTERMS.W3CDTF/OVERHEIDop.jaargang">2022</meta:user-defined>
    <meta:user-defined meta:name="OVERHEIDop.externeBijlage">situatietekening|exb-2022-52142</meta:user-defined>
    <meta:user-defined meta:name="OVERHEIDop.publicationIssue">10500</meta:user-defined>
    <meta:user-defined meta:name="OVERHEIDop.WsbID/DC.identifier">wsb-2022-10500</meta:user-defined>
    <meta:user-defined meta:name="OVERHEIDop.versieInformatie"/>
  </office:meta>
</office:document-meta>
</file>