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laggenmast, Opperduit 360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346, verzenddatum 26 januari 2022) het aanbrengen en hebben van een vlaggenmast in de kernzone van de primaire waterkering ter plaatse van Opperduit 360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vlaggenmast, Opperduit 360 in Lekkerkerk.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50</meta:user-defined>
    <meta:user-defined meta:name="OVERHEIDop.WsbID/DC.identifier">wsb-2022-1050</meta:user-defined>
    <meta:user-defined meta:name="OVERHEIDop.versieInformatie"/>
  </office:meta>
</office:document-meta>
</file>