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4A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2043 ingevolge de Keur waterschap Brabantse Delta 2015 bekend gemaakt op 3 januari 2022 voor het hebben en onderhouden van een tuin (beplanting) aan een a-water nabij het a-water ter hoogte van Waspikse Weg 4A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4A te 's-Gravenmoer in de gemeente Dongen.</meta:user-defined>
    <meta:user-defined meta:name="DCTERMS.W3CDTF/DCTERMS.available">2022-01-05</meta:user-defined>
    <meta:user-defined meta:name="DCTERMS.W3CDTF/OVERHEIDop.jaargang">2022</meta:user-defined>
    <meta:user-defined meta:name="OVERHEIDop.externeBijlage">Besluit 462043|exb-2022-631</meta:user-defined>
    <meta:user-defined meta:name="OVERHEIDop.publicationIssue">105</meta:user-defined>
    <meta:user-defined meta:name="OVERHEIDop.WsbID/DC.identifier">wsb-2022-105</meta:user-defined>
    <meta:user-defined meta:name="OVERHEIDop.versieInformatie"/>
  </office:meta>
</office:document-meta>
</file>