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rug in de Leijerweerdsdijk te Enter over de waterloop WL01891 (Entergrav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36</text:p>
            <text:p text:style-name="common-al">Waterschap Vechtstromen heeft een watervergunning verleend. Het waterschap geeft hiermee toestemming voor het vervangen van de brug in de Leijerweerdsdijk te Enter over de waterloop WL01891 (Entergraven) ter plaatse van het perceel kadastraal bekend als gemeente Wierden, sectie Z, nummer 25.</text:p>
            <text:p text:style-name="common-al">De watervergunning is op 15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9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vangen van de brug in de Leijerweerdsdijk te Enter over de waterloop WL01891 (Entergraven)</meta:user-defined>
    <meta:user-defined meta:name="DCTERMS.W3CDTF/DCTERMS.available">2022-09-19</meta:user-defined>
    <meta:user-defined meta:name="DCTERMS.W3CDTF/OVERHEIDop.jaargang">2022</meta:user-defined>
    <meta:user-defined meta:name="OVERHEIDop.publicationIssue">10499</meta:user-defined>
    <meta:user-defined meta:name="OVERHEIDop.WsbID/DC.identifier">wsb-2022-10499</meta:user-defined>
    <meta:user-defined meta:name="OVERHEIDop.versieInformatie"/>
  </office:meta>
</office:document-meta>
</file>