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ggen van duiker DK13864 en het aanbrengen van een gronddam met duiker ter lengte van 20 meter in de waterloop WL00550, ter hoogte van de Wolfsbergweg te A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606</text:p>
            <text:p text:style-name="common-al">Waterschap Vechtstromen heeft een watervergunning verleend. Het waterschap geeft hiermee toestemming voor het verleggen van duiker DK13864 en het aanbrengen en hebben van een gronddam met duiker ter lengte van 20 meter in de waterloop WL00550, ter hoogte van de Wolfsbergweg te Agelo.</text:p>
            <text:p text:style-name="common-al">De watervergunning is op 15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9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9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9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erleggen van duiker DK13864 en het aanbrengen van een gronddam met duiker ter lengte van 20 meter in de waterloop WL00550, ter hoogte van de Wolfsbergweg te Agelo</meta:user-defined>
    <meta:user-defined meta:name="DCTERMS.W3CDTF/DCTERMS.available">2022-09-19</meta:user-defined>
    <meta:user-defined meta:name="DCTERMS.W3CDTF/OVERHEIDop.jaargang">2022</meta:user-defined>
    <meta:user-defined meta:name="OVERHEIDop.publicationIssue">10498</meta:user-defined>
    <meta:user-defined meta:name="OVERHEIDop.WsbID/DC.identifier">wsb-2022-10498</meta:user-defined>
    <meta:user-defined meta:name="OVERHEIDop.versieInformatie"/>
  </office:meta>
</office:document-meta>
</file>