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bouwen en hebben van een schutting langs waterloop WL00549 en het bouwen en hebben van een schuur langs waterloop WL00549 nabij Thijstraat 15 te Ros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431</text:p>
            <text:p text:style-name="common-al">Waterschap Vechtstromen heeft een watervergunning verleend. Het waterschap geeft hiermee toestemming voor het bouwen en hebben van een schutting op de rechteroever op een afstand van 0,30 meter uit de boveninsteek en over een lengte van 40 meter langs de waterloop WL00549 nabij Thijstraat 15 te Rossum en het bouwen en hebben van een schuur op de rechteroever op een afstand van 0,60 meter uit de boveninsteek van waterloop WL00549 nabij Thijstraat 15 te Rossum.</text:p>
            <text:p text:style-name="common-al">De watervergunning is op 15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9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9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bouwen en hebben van een schutting langs waterloop WL00549 en het bouwen en hebben van een schuur langs waterloop WL00549 nabij Thijstraat 15 te Rossum</meta:user-defined>
    <meta:user-defined meta:name="DCTERMS.W3CDTF/DCTERMS.available">2022-09-19</meta:user-defined>
    <meta:user-defined meta:name="DCTERMS.W3CDTF/OVERHEIDop.jaargang">2022</meta:user-defined>
    <meta:user-defined meta:name="OVERHEIDop.publicationIssue">10497</meta:user-defined>
    <meta:user-defined meta:name="OVERHEIDop.WsbID/DC.identifier">wsb-2022-10497</meta:user-defined>
    <meta:user-defined meta:name="OVERHEIDop.versieInformatie"/>
  </office:meta>
</office:document-meta>
</file>