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hwa-riool omgeving Waalburg - Monster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hwa-riool omgeving Waalburg - Monsterweg in Borssele. De vergunning is geregistreerd onder nummer VOS89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okto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9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9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9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91</meta:user-defined>
    <meta:user-defined meta:name="DCTERMS.abstract">aanleg van een hwa-riool omgeving Waalburg - Monsterweg in Borssele</meta:user-defined>
    <dc:language>nl</dc:language>
    <meta:user-defined meta:name="OVERHEIDop.locatietype/OVERHEIDop.gebiedsmarkering">Punt</meta:user-defined>
    <meta:user-defined meta:name="DC.title">Watervergunning voor de aanleg van een hwa-riool omgeving Waalburg - Monsterweg in Borssele</meta:user-defined>
    <meta:user-defined meta:name="DCTERMS.W3CDTF/DCTERMS.available">2022-09-19</meta:user-defined>
    <meta:user-defined meta:name="DCTERMS.W3CDTF/OVERHEIDop.jaargang">2022</meta:user-defined>
    <meta:user-defined meta:name="OVERHEIDop.publicationIssue">10496</meta:user-defined>
    <meta:user-defined meta:name="OVERHEIDop.WsbID/DC.identifier">wsb-2022-10496</meta:user-defined>
    <meta:user-defined meta:name="OVERHEIDop.versieInformatie"/>
  </office:meta>
</office:document-meta>
</file>