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91639 verleende vergunning voor het uitvoeren gestuurde boring waarbij het boezemwater, die aan weerzijde wordt begrensd door een waterkering, gekruist bij Zeppelinstraat 18 in H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9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4329</meta:user-defined>
    <meta:user-defined meta:name="DCTERMS.abstract">het uitvoeren gestuurde boring waarbij het boezemwater, die aan weerzijde wordt begrensd door een waterkering, gekruist bij Zeppelinstraat 18 in HHW</meta:user-defined>
    <dc:language>nl</dc:language>
    <meta:user-defined meta:name="OVERHEIDop.locatietype/OVERHEIDop.gebiedsmarkering">Punt</meta:user-defined>
    <meta:user-defined meta:name="DC.title">22.0691639 verleende vergunning voor het uitvoeren gestuurde boring waarbij het boezemwater, die aan weerzijde wordt begrensd door een waterkering, gekruist bij Zeppelinstraat 18 in HHW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95</meta:user-defined>
    <meta:user-defined meta:name="OVERHEIDop.WsbID/DC.identifier">wsb-2022-10495</meta:user-defined>
    <meta:user-defined meta:name="OVERHEIDop.versieInformatie"/>
  </office:meta>
</office:document-meta>
</file>