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Atoomweg (nabij nummer 1) in Utrecht (code HDSR 93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Atoomweg (nabij nummer 1) in Utrecht. In de periode tussen 3 oktober en 31 oktober 2022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sept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9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9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9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3096</meta:user-defined>
    <meta:user-defined meta:name="DCTERMS.abstract">Hoogheemraadschap De Stichtse Rijnlanden – Melding voor het onttrekken van grondwater Atoomweg (nabij nummer 1) in Utrecht (code HDSR 9309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Atoomweg (nabij nummer 1) in Utrecht (code HDSR 93096)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92</meta:user-defined>
    <meta:user-defined meta:name="OVERHEIDop.WsbID/DC.identifier">wsb-2022-10492</meta:user-defined>
    <meta:user-defined meta:name="OVERHEIDop.versieInformatie"/>
  </office:meta>
</office:document-meta>
</file>