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en tijdelijk hebben tot 10 oktober 2022 van een dam met duiker in een A-water ter plaatse van Bussenerweg 1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en tijdelijk hebben tot 10 oktober 2022 van een dam met duiker in een A-water ter plaatse van Bussenerweg 1 te Kerkdriel een watervergunning te verlenen.</text:p>
            <text:p text:style-name="common-al">Zaaknummer: 2022095687</text:p>
            <text:p text:style-name="common-al">Start bezwaartermijn: 15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9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9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9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95687</meta:user-defined>
    <meta:user-defined meta:name="DCTERMS.abstract">het aanbrengen van een tijdelijke dam met duiker in een A-water tpv. Bussenerweg 1 te Kerkdriel</meta:user-defined>
    <dc:language>nl</dc:language>
    <meta:user-defined meta:name="OVERHEIDop.locatietype/OVERHEIDop.gebiedsmarkering">Punt</meta:user-defined>
    <meta:user-defined meta:name="DC.title">Waterschap Rivierenland - watervergunning voor het aanbrengen en tijdelijk hebben tot 10 oktober 2022 van een dam met duiker in een A-water ter plaatse van Bussenerweg 1 te Kerkdriel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491</meta:user-defined>
    <meta:user-defined meta:name="OVERHEIDop.WsbID/DC.identifier">wsb-2022-10491</meta:user-defined>
    <meta:user-defined meta:name="OVERHEIDop.versieInformatie"/>
  </office:meta>
</office:document-meta>
</file>