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rondom de kruising Livingstonelaan – Vasco da Gamalaan in Utrecht (code HDSR 92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en sleufbemaling op locaties rondom de kruising Livingstonelaan – Vasco da Gamalaan in Utrecht. In de periode tussen 10 augustus en 14 oktober 2022 wordt er grondwater onttrokken met een debiet van maximaal 3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project/" xlink:type="simple">Grondwateronttrekking in een projec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sept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9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9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9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2868</meta:user-defined>
    <meta:user-defined meta:name="DCTERMS.abstract">Hoogheemraadschap De Stichtse Rijnlanden – Melding voor het onttrekken van grondwater rondom de kruising Livingstonelaan – Vasco da Gamalaan in Utrecht (code HDSR 92868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Hoogheemraadschap De Stichtse Rijnlanden – Melding voor het onttrekken van grondwater rondom de kruising Livingstonelaan – Vasco da Gamalaan in Utrecht (code HDSR 92868)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90</meta:user-defined>
    <meta:user-defined meta:name="OVERHEIDop.WsbID/DC.identifier">wsb-2022-10490</meta:user-defined>
    <meta:user-defined meta:name="OVERHEIDop.versieInformatie"/>
  </office:meta>
</office:document-meta>
</file>