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Sophiakade 1-6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1-002589) het onttrekken en lozen van grondwater bij het uitvoeren van een sanering en het bouwrijp maken van herontwikkelingslocatie Kop van Sophiakade ter plaatse van Sophiakade 1-6 in Rotterdam. In de periode tussen 21 februari en 31 mei 2022 wordt er grondwater onttrokken en geloosd met een debiet van maximaal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49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onttrekken van grondwater, Sophiakade 1-6 in Rotterdam.</meta:user-defined>
    <meta:user-defined meta:name="DCTERMS.W3CDTF/DCTERMS.available">2022-01-28</meta:user-defined>
    <meta:user-defined meta:name="DCTERMS.W3CDTF/OVERHEIDop.jaargang">2022</meta:user-defined>
    <meta:user-defined meta:name="OVERHEIDop.publicationIssue">1049</meta:user-defined>
    <meta:user-defined meta:name="OVERHEIDop.WsbID/DC.identifier">wsb-2022-1049</meta:user-defined>
    <meta:user-defined meta:name="OVERHEIDop.versieInformatie"/>
  </office:meta>
</office:document-meta>
</file>