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oltaweg 3 in Woerden (code HDSR 92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Voltaweg 3 in Woerden. In de periode tussen 13 september 2022 en 13 maart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938</meta:user-defined>
    <meta:user-defined meta:name="DCTERMS.abstract">Hoogheemraadschap De Stichtse Rijnlanden – Melding voor het onttrekken van grondwater Voltaweg 3 in Woerden (code HDSR 9293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oltaweg 3 in Woerden (code HDSR 92938)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87</meta:user-defined>
    <meta:user-defined meta:name="OVERHEIDop.WsbID/DC.identifier">wsb-2022-10487</meta:user-defined>
    <meta:user-defined meta:name="OVERHEIDop.versieInformatie"/>
  </office:meta>
</office:document-meta>
</file>