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grondonderzoek ten behoeve van een nieuwbouwlocatie voor woningbouw nabij de Dorpsstraat 17-2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grondonderzoek ten behoeve van een nieuwbouwlocatie voor woningbouw nabij de Dorpsstraat 17-23 te Streefkerk een watervergunning te verlenen.</text:p>
            <text:p text:style-name="common-al">Zaaknummer: 2022115997</text:p>
            <text:p text:style-name="common-al">Start bezwaartermijn: 15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5997</meta:user-defined>
    <meta:user-defined meta:name="DCTERMS.abstract">het uitvoeren van grondonderzoek tbv nieuwbouw nabij de Dorpsstraat 17-23 te Streefkerk, Streefkerk E 1192</meta:user-defined>
    <dc:language>nl</dc:language>
    <meta:user-defined meta:name="OVERHEIDop.locatietype/OVERHEIDop.gebiedsmarkering">Punt</meta:user-defined>
    <meta:user-defined meta:name="DC.title">Waterschap Rivierenland - watervergunning voor het uitvoeren van een grondonderzoek ten behoeve van een nieuwbouwlocatie voor woningbouw nabij de Dorpsstraat 17-23 te Streefke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86</meta:user-defined>
    <meta:user-defined meta:name="OVERHEIDop.WsbID/DC.identifier">wsb-2022-10486</meta:user-defined>
    <meta:user-defined meta:name="OVERHEIDop.versieInformatie"/>
  </office:meta>
</office:document-meta>
</file>