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9621 aanleg kabel en plaatsen buitenkast t.h.v. Roptaweg 18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2 heeft het dagelijks bestuur van Wetterskip Fryslân een watervergunning verleend aan Liander N.V. te Arnhem, voor het aanleggen van een kabel en het plaatsen van een buitenkast in de primaire waterkering ter hoogte van de locatie Roptaweg 18 te Harling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A.M. Soldaat-van der Weide, tel. 058 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69621 aanleg kabel en plaatsen buitenkast t.h.v. Roptaweg 18 te Harlingen</meta:user-defined>
    <meta:user-defined meta:name="DCTERMS.W3CDTF/DCTERMS.available">2022-09-19</meta:user-defined>
    <meta:user-defined meta:name="DCTERMS.W3CDTF/OVERHEIDop.jaargang">2022</meta:user-defined>
    <meta:user-defined meta:name="OVERHEIDop.publicationIssue">10483</meta:user-defined>
    <meta:user-defined meta:name="OVERHEIDop.WsbID/DC.identifier">wsb-2022-10483</meta:user-defined>
    <meta:user-defined meta:name="OVERHEIDop.versieInformatie"/>
  </office:meta>
</office:document-meta>
</file>