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691575 verleende vergunning voor het uitbreiden van het parkeerterrein bij Twijver 48 en ter compensatie het verbreden van een waterloop bij Lakemanweg 3 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5-09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480</text:span><text:line-break/><text:date style:data-style-name="dag" text:fixed="true" text:date-value="2022-09-19"/><text:line-break/><text:date style:data-style-name="jaar" text:fixed="true" text:date-value="2022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0480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0480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2853</meta:user-defined>
    <meta:user-defined meta:name="DCTERMS.abstract">het uitbreiden van het parkeerterrein bij Twijver 48 en ter compensatie het verbreden van een waterloop bij Lakemanweg 3 Venhuizen</meta:user-defined>
    <dc:language>nl</dc:language>
    <meta:user-defined meta:name="OVERHEIDop.locatietype/OVERHEIDop.gebiedsmarkering">Punt</meta:user-defined>
    <meta:user-defined meta:name="DC.title">22.0691575 verleende vergunning voor het uitbreiden van het parkeerterrein bij Twijver 48 en ter compensatie het verbreden van een waterloop bij Lakemanweg 3 Venhuizen</meta:user-defined>
    <meta:user-defined meta:name="DCTERMS.W3CDTF/DCTERMS.available">2022-09-19</meta:user-defined>
    <meta:user-defined meta:name="DCTERMS.W3CDTF/OVERHEIDop.jaargang">2022</meta:user-defined>
    <meta:user-defined meta:name="OVERHEIDop.publicationIssue">10480</meta:user-defined>
    <meta:user-defined meta:name="OVERHEIDop.WsbID/DC.identifier">wsb-2022-10480</meta:user-defined>
    <meta:user-defined meta:name="OVERHEIDop.versieInformatie"/>
  </office:meta>
</office:document-meta>
</file>