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grondmechanisch onderzoek op en nabij de primaire waterkering te Bok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grondmechanisch onderzoek op en nabij de primaire waterkering te Bokhoven. Het zaaknummer is 0654239770.</text:p>
            <text:p text:style-name="common-al">Besluitdatum: 15-09-2022</text:p>
            <text:p text:style-name="common-al">Inzage</text:p>
            <text:p text:style-name="common-al">U kunt de vergunning gedurende 6 weken inzien vanaf 19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9770</meta:user-defined>
    <meta:user-defined meta:name="DCTERMS.abstract">Sonderingen en boringen, primaire kering, Sint Corneliusweg 9 's-Hertogenbosch</meta:user-defined>
    <dc:language>nl</dc:language>
    <meta:user-defined meta:name="OVERHEIDop.locatietype/OVERHEIDop.gebiedsmarkering">Punt</meta:user-defined>
    <meta:user-defined meta:name="DC.title">Watervergunning verleend voor het uitvoeren van grondmechanisch onderzoek op en nabij de primaire waterkering te Bokhoven</meta:user-defined>
    <meta:user-defined meta:name="DCTERMS.W3CDTF/DCTERMS.available">2022-09-19</meta:user-defined>
    <meta:user-defined meta:name="DCTERMS.W3CDTF/OVERHEIDop.jaargang">2022</meta:user-defined>
    <meta:user-defined meta:name="OVERHEIDop.publicationIssue">10479</meta:user-defined>
    <meta:user-defined meta:name="OVERHEIDop.WsbID/DC.identifier">wsb-2022-10479</meta:user-defined>
    <meta:user-defined meta:name="OVERHEIDop.versieInformatie"/>
  </office:meta>
</office:document-meta>
</file>