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teiger ter plaatse van de Neerpolderseweg 1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steiger ter plaatse van de Neerpolderseweg 18 te Giessenburg een watervergunning te verlenen.</text:p>
            <text:p text:style-name="common-al">Zaaknummer: 2022014533</text:p>
            <text:p text:style-name="common-al">Start bezwaartermijn: 15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14533</meta:user-defined>
    <meta:user-defined meta:name="DCTERMS.abstract">het vervangen van een steiger tpv. Neerpolderseweg 18 te Giessenburg</meta:user-defined>
    <dc:language>nl</dc:language>
    <meta:user-defined meta:name="OVERHEIDop.locatietype/OVERHEIDop.gebiedsmarkering">Punt</meta:user-defined>
    <meta:user-defined meta:name="DC.title">Waterschap Rivierenland - watervergunning voor het vervangen van een steiger ter plaatse van de Neerpolderseweg 18 te Giessenburg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78</meta:user-defined>
    <meta:user-defined meta:name="OVERHEIDop.WsbID/DC.identifier">wsb-2022-10478</meta:user-defined>
    <meta:user-defined meta:name="OVERHEIDop.versieInformatie"/>
  </office:meta>
</office:document-meta>
</file>