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91555 verleende vergunning voor het uitbreiden van de verharding door de bouw van een loods en kassen en het verbreden van een waterloop bij Zwarteweg 17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7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7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7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038</meta:user-defined>
    <meta:user-defined meta:name="DCTERMS.abstract">het uitbreiden van de verharding door de bouw van een loods en kassen en het verbreden van een waterloop bij Zwarteweg 17 in 't Veld</meta:user-defined>
    <dc:language>nl</dc:language>
    <meta:user-defined meta:name="OVERHEIDop.locatietype/OVERHEIDop.gebiedsmarkering">Punt</meta:user-defined>
    <meta:user-defined meta:name="DC.title">22.0691555 verleende vergunning voor het uitbreiden van de verharding door de bouw van een loods en kassen en het verbreden van een waterloop bij Zwarteweg 17 in 't Veld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476</meta:user-defined>
    <meta:user-defined meta:name="OVERHEIDop.WsbID/DC.identifier">wsb-2022-10476</meta:user-defined>
    <meta:user-defined meta:name="OVERHEIDop.versieInformatie"/>
  </office:meta>
</office:document-meta>
</file>