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het Oosteinde te Oud-Alblas (vanaf kruising met Peilmolenweg tot Oosteinde 21) met als ontsluitingsroute de N481 (Peilmolenweg) voor de periode 10 oktober 2022 t/m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het Oosteinde te Oud-Alblas (vanaf kruising met Peilmolenweg tot Oosteinde 21) met als ontsluitingsroute de N481 (Peilmolenweg) voor de periode 10 oktober 2022 t/m 4 november 2022 een R.V.V.-ontheffing te verlenen.</text:p>
            <text:p text:style-name="common-al">Zaaknummer: 2022123714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3714</meta:user-defined>
    <meta:user-defined meta:name="DCTERMS.abstract">berijden van een weg gesloten voor verkeer zwaarder dan 15 ton (Oosteinde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het Oosteinde te Oud-Alblas (vanaf kruising met Peilmolenweg tot Oosteinde 21) met als ontsluitingsroute de N481 (Peilmolenweg) voor de periode 10 oktober 2022 t/m 4 novem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74</meta:user-defined>
    <meta:user-defined meta:name="OVERHEIDop.WsbID/DC.identifier">wsb-2022-10474</meta:user-defined>
    <meta:user-defined meta:name="OVERHEIDop.versieInformatie"/>
  </office:meta>
</office:document-meta>
</file>