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poorweglaan 2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839) het onttrekken van grondwater ten behoeve van de aanleg van kabels en leidingen ter plaatse van Spoorweglaan 2 in Moordrecht. In de periode tussen 3 en 10 september 2022 wordt er grondwater onttrokken en geloosd met een debiet van maximaal 3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Spoorweglaan 2 in Moordrecht.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73</meta:user-defined>
    <meta:user-defined meta:name="OVERHEIDop.WsbID/DC.identifier">wsb-2022-10473</meta:user-defined>
    <meta:user-defined meta:name="OVERHEIDop.versieInformatie"/>
  </office:meta>
</office:document-meta>
</file>