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B-water ter plaatse van Korn 26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van een B-water ter plaatse van Korn 26 te Dussen een watervergunning te verlenen.</text:p>
            <text:p text:style-name="common-al">Zaaknummer: 2022053709</text:p>
            <text:p text:style-name="common-al">Start bezwaartermijn: 15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7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7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7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53709</meta:user-defined>
    <meta:user-defined meta:name="DCTERMS.abstract">het verleggen van een sloot tpv. Korn 26 te Dussen, Dussen S 1554</meta:user-defined>
    <dc:language>nl</dc:language>
    <meta:user-defined meta:name="OVERHEIDop.locatietype/OVERHEIDop.gebiedsmarkering">Lijn</meta:user-defined>
    <meta:user-defined meta:name="DC.title">Waterschap Rivierenland - watervergunning voor het verleggen van een B-water ter plaatse van Korn 26 te Duss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72</meta:user-defined>
    <meta:user-defined meta:name="OVERHEIDop.WsbID/DC.identifier">wsb-2022-10472</meta:user-defined>
    <meta:user-defined meta:name="OVERHEIDop.versieInformatie"/>
  </office:meta>
</office:document-meta>
</file>