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eneweg 2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051) het onttrekken van grondwater ten behoeve van de aanleg van kabels en leidingen ter plaatse van de Groeneweg 2 in Stolwijk. In de periode tussen 16 september en 16 december 2022 wordt er grondwater onttrokken en geloosd met een debiet van maximaal 5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7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Groeneweg 2 in Stolwijk.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0</meta:user-defined>
    <meta:user-defined meta:name="OVERHEIDop.WsbID/DC.identifier">wsb-2022-10470</meta:user-defined>
    <meta:user-defined meta:name="OVERHEIDop.versieInformatie"/>
  </office:meta>
</office:document-meta>
</file>