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en hebben van een schuur met overkapping t.p.v. Polderdijk 16 te Ru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en hebben van een schuur met overkapping t.p.v. Polderdijk 16 te Rumpt een watervergunning te verlenen.</text:p>
            <text:p text:style-name="common-al">Zaaknummer: 2021133716</text:p>
            <text:p text:style-name="common-al">Start bezwaartermijn: 26-0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33716</meta:user-defined>
    <meta:user-defined meta:name="DCTERMS.abstract">het plaatsen van een overkapping t.p.v. Polderdijk 16 te Rumpt</meta:user-defined>
    <dc:language>nl</dc:language>
    <meta:user-defined meta:name="OVERHEIDop.locatietype/OVERHEIDop.gebiedsmarkering">Punt</meta:user-defined>
    <meta:user-defined meta:name="DC.title">Waterschap Rivierenland - watervergunning voor het plaatsen en hebben van een schuur met overkapping t.p.v. Polderdijk 16 te Rumpt</meta:user-defined>
    <meta:user-defined meta:name="DCTERMS.W3CDTF/DCTERMS.available">2022-01-28</meta:user-defined>
    <meta:user-defined meta:name="DCTERMS.W3CDTF/OVERHEIDop.jaargang">2022</meta:user-defined>
    <meta:user-defined meta:name="OVERHEIDop.publicationIssue">1047</meta:user-defined>
    <meta:user-defined meta:name="OVERHEIDop.WsbID/DC.identifier">wsb-2022-1047</meta:user-defined>
    <meta:user-defined meta:name="OVERHEIDop.versieInformatie"/>
  </office:meta>
</office:document-meta>
</file>