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, het plaatsen van een steiger en het realiseren van een plas-dras zone ter plaatse van Oud-Alblas sectie E numme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, het plaatsen van een steiger en het realiseren van een plas-dras zone ter plaatse van Oud-Alblas sectie E nummer 70 een watervergunning te verlenen.</text:p>
            <text:p text:style-name="common-al">Zaaknummer: 2022090150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0150</meta:user-defined>
    <meta:user-defined meta:name="DCTERMS.abstract">het vervangen van een bestaande beschoeiing, het plaatsen van een steiger en realiseren plas-dras zone ter plaatse van  E 70 te Oud-Alblas</meta:user-defined>
    <dc:language>nl</dc:language>
    <meta:user-defined meta:name="OVERHEIDop.locatietype/OVERHEIDop.gebiedsmarkering">Lijn</meta:user-defined>
    <meta:user-defined meta:name="DC.title">Waterschap Rivierenland - watervergunning voor het vervangen van een bestaande beschoeiing, het plaatsen van een steiger en het realiseren van een plas-dras zone ter plaatse van Oud-Alblas sectie E nummer 70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69</meta:user-defined>
    <meta:user-defined meta:name="OVERHEIDop.WsbID/DC.identifier">wsb-2022-10469</meta:user-defined>
    <meta:user-defined meta:name="OVERHEIDop.versieInformatie"/>
  </office:meta>
</office:document-meta>
</file>