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Aankondiging Wrakken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Perceel GSB00 K 637 grenzend aan perceel GSB00 K 286, Giessenburg tussen Peursumseweg 9 en 21 bevindt zich een gezonken vaartuig. Dit vaartuig levert gevaar en/of hinder op voor het scheepvaartverkeer. </text:p>
            <text:p text:style-name="al">Het vaartuig valt met ingang van heden onder de Wrakkenwet en moet worden geborgen.</text:p>
            <text:p text:style-name="al"/>
            <text:p text:style-name="al">Ingevolge artikel 2, lid 2, van de Wrakkenwet is het eenieder verboden om zonder vergunning van het college het vaartuig, of goederen daaruit, te verwijderen.</text:p>
            <text:p text:style-name="al"/>
            <text:p text:style-name="al">De eigenaar dient zicht zo spoedig mogelijk, maar uiterlijk voor 27 september 2022 zich te melden bij het waterschap, via 0344 649 410 of meldpunt-handhaving@wsrl.nl.</text:p>
            <text:p text:style-name="al"/>
            <text:p text:style-name="al">Het vaartuig wordt na bovenstaande datum door het waterschap in bewaring genomen.</text:p>
            <text:p text:style-name="al"/>
            <text:p text:style-name="al">De kosten voor het opruimen wordt verhaald op degene die volgens de wet daarvoor aansprakelijk is.</text:p>
            <text:p text:style-name="al"/>
            <text:p text:style-name="al">namens het college van dijkgraaf en heemraden van Waterschap Rivierenland</text:p>
            <text:p text:style-name="al"/>
            <text:p text:style-name="al">ing. J.H. van Gellecum</text:p>
            <text:p text:style-name="al">Afdelingshoofd Vergunningen, Toezicht en Handhaving (A-VTH)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46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6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Openbare orde en veiligheid | Organisatie en beleid</meta:user-defined>
    <meta:user-defined meta:name="OVERHEIDop.referentienummer">Artikel 2, lid 2, Wrakkenwet</meta:user-defined>
    <dc:language>nl</dc:language>
    <meta:user-defined meta:name="OVERHEIDop.locatietype/OVERHEIDop.gebiedsmarkering">Woonplaats</meta:user-defined>
    <meta:user-defined meta:name="DC.title">Waterschap Rivierenland – Aankondiging Wrakkenwet</meta:user-defined>
    <meta:user-defined meta:name="DCTERMS.W3CDTF/DCTERMS.available">2022-09-16</meta:user-defined>
    <meta:user-defined meta:name="DCTERMS.W3CDTF/OVERHEIDop.jaargang">2022</meta:user-defined>
    <meta:user-defined meta:name="OVERHEIDop.publicationIssue">10468</meta:user-defined>
    <meta:user-defined meta:name="OVERHEIDop.WsbID/DC.identifier">wsb-2022-10468</meta:user-defined>
    <meta:user-defined meta:name="OVERHEIDop.versieInformatie"/>
  </office:meta>
</office:document-meta>
</file>