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lozen van grondwater voor de aanleg van riolering van de nieuwe woonwijk Kernhem Zuid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de bronbemaling en lozing van dit onttrokken grondwater voor het aanleggen van riolering in de nieuw te bouwen woonwijk Kernhem Zuid te Ede. De werkzaamheden vinden plaats nabij Bemmelsewaard, Veenwoud te Ede. De vergunningplichtige activiteiten zijn gepland van 1 oktober 2022 tot en met 31 december 2026.</text:p>
            <text:p text:style-name="common-al">De vergunning is verzonden op 14 september 2022.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common-al">
            <text:span text:style-name="nadrukvet">Inzien van stukken</text:span>
          </text:p>
            <text:p text:style-name="common-al">U kunt de vormvrije m.e.r. beoordeling, de vergunning en de daarbij behorende stukken inzien van 17 september 2022 tot en met 28 oktober 2022 bij Waterschap Vallei en Veluwe, Steenbokstraat 10 in Apeldoorn: elke werkdag na telefonische afspraak (055 527 29 11).</text:p>
            <text:p text:style-name="common-al">Indien gewenst kan de vormvrije m.e.r. beoordeling, de vergunning met bekendmaking ook naar u gemaild worden. In dat geval kunt u een e-mail sturen naar <text:a xlink:href="mailto:vth@vallei-veluwe.nl" xlink:type="simple">vth@vallei-veluwe.nl</text:a> onder vermelding het vergunning nummer dat onderaan deze bekendmaking staat. De stukken zullen u dan via e-mail worden toegezonden. </text:p>
            <text:p text:style-name="common-al"/>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common-al">
            <text:span text:style-name="nadrukvet">Vragen</text:span>
          </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6 september 2022</text:p>
            <text:p text:style-name="common-al">Het nummer van de vergunning is Z2022-04-0266/D2022-08-047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6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6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6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4-0266/ D2022-08-0471</meta:user-defined>
    <meta:user-defined meta:name="DCTERMS.abstract">Watervergunning voor het onttrekken en lozen van grondwater voor de aanleg van riolering van de nieuwe woonwijk Kernhem Zuid in Ede.</meta:user-defined>
    <dc:language>nl</dc:language>
    <meta:user-defined meta:name="OVERHEIDop.locatietype/OVERHEIDop.gebiedsmarkering">Weg</meta:user-defined>
    <meta:user-defined meta:name="OVERHEIDop.locatietype/OVERHEIDop.gebiedsmarkering">Weg</meta:user-defined>
    <meta:user-defined meta:name="DC.title">Bekendmaking watervergunning voor het onttrekken en lozen van grondwater voor de aanleg van riolering van de nieuwe woonwijk Kernhem Zuid in Ede</meta:user-defined>
    <meta:user-defined meta:name="DCTERMS.W3CDTF/DCTERMS.available">2022-09-16</meta:user-defined>
    <meta:user-defined meta:name="DCTERMS.W3CDTF/OVERHEIDop.jaargang">2022</meta:user-defined>
    <meta:user-defined meta:name="OVERHEIDop.externeBijlage">indicatieve situatietekeningen|exb-2022-52006</meta:user-defined>
    <meta:user-defined meta:name="OVERHEIDop.publicationIssue">10467</meta:user-defined>
    <meta:user-defined meta:name="OVERHEIDop.WsbID/DC.identifier">wsb-2022-10467</meta:user-defined>
    <meta:user-defined meta:name="OVERHEIDop.versieInformatie"/>
  </office:meta>
</office:document-meta>
</file>