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inrichten van het voorterrein bij de nieuwe woning Deilsedijk 60A te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inrichten van het voorterrein bij de nieuwe woning Deilsedijk 60A te Deil een watervergunning te verlenen.</text:p>
            <text:p text:style-name="common-al">Zaaknummer: 2022065860</text:p>
            <text:p text:style-name="common-al">Start bezwaartermijn: 14-09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466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466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466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65860</meta:user-defined>
    <meta:user-defined meta:name="DCTERMS.abstract">Het inrichten van het voorterrein ter plaatse van Deilsedijk 60A te Deil</meta:user-defined>
    <dc:language>nl</dc:language>
    <meta:user-defined meta:name="OVERHEIDop.locatietype/OVERHEIDop.gebiedsmarkering">Punt</meta:user-defined>
    <meta:user-defined meta:name="DC.title">Waterschap Rivierenland - watervergunning voor het inrichten van het voorterrein bij de nieuwe woning Deilsedijk 60A te Deil</meta:user-defined>
    <meta:user-defined meta:name="DCTERMS.W3CDTF/DCTERMS.available">2022-09-16</meta:user-defined>
    <meta:user-defined meta:name="DCTERMS.W3CDTF/OVERHEIDop.jaargang">2022</meta:user-defined>
    <meta:user-defined meta:name="OVERHEIDop.publicationIssue">10466</meta:user-defined>
    <meta:user-defined meta:name="OVERHEIDop.WsbID/DC.identifier">wsb-2022-10466</meta:user-defined>
    <meta:user-defined meta:name="OVERHEIDop.versieInformatie"/>
  </office:meta>
</office:document-meta>
</file>