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leggen van twee retourleidingen in de watergang De Doorslag en bij een waterkering op de locatie nabij Fakkelstede 1 in Nieuwegein (code HDSR91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leggen van twee retourleidingen in de watergang De Doorslag en bij een waterkering op de locatie nabij Fakkelstede 1 in Nieuwegein in de gemeente Nieuwegein. </text:p>
            <text:p text:style-name="common-al">Dit besluit is verzonden op 14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93</meta:user-defined>
    <meta:user-defined meta:name="DCTERMS.abstract">Watervergunning verleend voor het tijdelijk leggen van twee retourleidingen in de watergang De Doorslag en bij een waterkering op de locatie nabij Fakkelstede 1 in Nieuwegein in de gemeente Nieuwegein. </meta:user-defined>
    <dc:language>nl</dc:language>
    <meta:user-defined meta:name="OVERHEIDop.locatietype/OVERHEIDop.gebiedsmarkering">Adres</meta:user-defined>
    <meta:user-defined meta:name="DC.title">Hoogheemraadschap De Stichtse Rijnlanden – Verleende watervergunning voor het tijdelijk leggen van twee retourleidingen in de watergang De Doorslag en bij een waterkering op de locatie nabij Fakkelstede 1 in Nieuwegein (code HDSR91693)</meta:user-defined>
    <meta:user-defined meta:name="OVERHEIDop.datumEindeReactietermijn">2022-10-27</meta:user-defined>
    <meta:user-defined meta:name="OVERHEIDop.TilID/OVERHEIDop.terinzageleggingOP">til-2022-4081</meta:user-defined>
    <meta:user-defined meta:name="DCTERMS.W3CDTF/DCTERMS.available">2022-09-19</meta:user-defined>
    <meta:user-defined meta:name="DCTERMS.W3CDTF/OVERHEIDop.jaargang">2022</meta:user-defined>
    <meta:user-defined meta:name="OVERHEIDop.publicationIssue">10462</meta:user-defined>
    <meta:user-defined meta:name="OVERHEIDop.WsbID/DC.identifier">wsb-2022-10462</meta:user-defined>
    <meta:user-defined meta:name="OVERHEIDop.versieInformatie"/>
  </office:meta>
</office:document-meta>
</file>