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aanleg van een nieuwe ontsluitingsweg met de bijbehorende watergangen en een brug, locatie Verlengde Maas-Waalweg te Del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 aanleg van een nieuwe ontsluitingsweg met de bijbehorende watergangen en een brug, locatie Verlengde Maas-Waalweg te Delwijnen een watervergunning te verlenen.</text:p>
            <text:p text:style-name="common-al">Zaaknummer: 2021111452</text:p>
            <text:p text:style-name="common-al">Start bezwaartermijn: 26-0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46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11452</meta:user-defined>
    <meta:user-defined meta:name="DCTERMS.abstract">de aanleg van een nieuwe ontsluitingsweg met de bijbehorende watergangen en een brug, locatie Verlengde Maas-Waalweg te Delwijnen </meta:user-defined>
    <dc:language>nl</dc:language>
    <meta:user-defined meta:name="OVERHEIDop.locatietype/OVERHEIDop.gebiedsmarkering">Punt</meta:user-defined>
    <meta:user-defined meta:name="DC.title">Waterschap Rivierenland - watervergunning voor de aanleg van een nieuwe ontsluitingsweg met de bijbehorende watergangen en een brug, locatie Verlengde Maas-Waalweg te Delwijn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1046</meta:user-defined>
    <meta:user-defined meta:name="OVERHEIDop.WsbID/DC.identifier">wsb-2022-1046</meta:user-defined>
    <meta:user-defined meta:name="OVERHEIDop.versieInformatie"/>
  </office:meta>
</office:document-meta>
</file>