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wijziging Vergunning Waterwet (05398236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voor een wijziging van een vergunning in het kader van de Waterwet ontvangen voor het aanpassen van een voorschrift in een vigerende vergunning voor de Ontwikkeling Ekerschot-Noord te Oirschot. Het dagelijks bestuur heeft voor de gevraagde wijziging een beschikking opgesteld. </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45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5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5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82361</meta:user-defined>
    <meta:user-defined meta:name="DCTERMS.abstract">Ontwikkeling Ekerschot-Noord te Oirschot</meta:user-defined>
    <dc:language>nl</dc:language>
    <meta:user-defined meta:name="OVERHEIDop.locatietype/OVERHEIDop.gebiedsmarkering">Punt</meta:user-defined>
    <meta:user-defined meta:name="DC.title">Bekendmaking wijziging Vergunning Waterwet (053982361)</meta:user-defined>
    <meta:user-defined meta:name="DCTERMS.W3CDTF/DCTERMS.available">2022-09-16</meta:user-defined>
    <meta:user-defined meta:name="DCTERMS.W3CDTF/OVERHEIDop.jaargang">2022</meta:user-defined>
    <meta:user-defined meta:name="OVERHEIDop.publicationIssue">10456</meta:user-defined>
    <meta:user-defined meta:name="OVERHEIDop.WsbID/DC.identifier">wsb-2022-10456</meta:user-defined>
    <meta:user-defined meta:name="OVERHEIDop.versieInformatie"/>
  </office:meta>
</office:document-meta>
</file>